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list-style-name="LFO1" style:family="paragraph">
      <style:text-properties fo:font-size="24pt" style:font-size-asian="24pt" style:font-size-complex="24pt"/>
    </style:style>
    <style:style style:name="P13" style:parent-style-name="Standard" style:family="paragraph">
      <style:paragraph-properties fo:margin-left="0.5in">
        <style:tab-stops/>
      </style:paragraph-properties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list-style-name="LFO2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T30" style:parent-style-name="Domyślnaczcionkaakapitu" style:family="text">
      <style:text-properties fo:font-size="24pt" style:font-size-asian="24pt" style:font-size-complex="24pt"/>
    </style:style>
    <style:style style:name="T31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32" style:parent-style-name="Standard" style:family="paragraph">
      <style:text-properties fo:font-weight="bold" style:font-weight-asian="bold"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T35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7" style:parent-style-name="Domyślnaczcionkaakapitu" style:family="text">
      <style:text-properties fo:font-size="24pt" style:font-size-asian="24pt" style:font-size-complex="24pt"/>
    </style:style>
    <style:style style:name="P38" style:parent-style-name="Standard" style:family="paragraph">
      <style:text-properties fo:font-size="24pt" style:font-size-asian="24pt" style:font-size-complex="24pt"/>
    </style:style>
    <style:style style:name="P39" style:parent-style-name="Standard" style:family="paragraph">
      <style:text-properties fo:font-size="24pt" style:font-size-asian="24pt" style:font-size-complex="24pt"/>
    </style:style>
    <style:style style:name="T40" style:parent-style-name="Domyślnaczcionkaakapitu" style:family="text">
      <style:text-properties fo:font-size="24pt" style:font-size-asian="24pt" style:font-size-complex="24pt"/>
    </style:style>
    <style:style style:name="T41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tyle="italic" style:font-style-asian="italic" fo:font-size="24pt" style:font-size-asian="24pt" style:font-size-complex="24pt"/>
    </style:style>
    <style:style style:name="P44" style:parent-style-name="Standard" style:family="paragraph">
      <style:text-properties fo:font-style="italic" style:font-style-asian="italic" fo:font-size="24pt" style:font-size-asian="24pt" style:font-size-complex="24pt"/>
    </style:style>
    <style:style style:name="P45" style:parent-style-name="Standard" style:family="paragraph">
      <style:text-properties fo:font-style="italic" style:font-style-asian="italic" fo:font-size="24pt" style:font-size-asian="24pt" style:font-size-complex="24pt"/>
    </style:style>
    <style:style style:name="P46" style:parent-style-name="Standard" style:family="paragraph">
      <style:text-properties fo:font-style="italic" style:font-style-asian="italic" fo:font-size="24pt" style:font-size-asian="24pt" style:font-size-complex="24pt"/>
    </style:style>
    <style:style style:name="P47" style:parent-style-name="Standard" style:list-style-name="LFO3" style:family="paragraph">
      <style:text-properties fo:font-style="italic" style:font-style-asian="italic" fo:font-size="24pt" style:font-size-asian="24pt" style:font-size-complex="24pt"/>
    </style:style>
    <style:style style:name="P48" style:parent-style-name="Standard" style:list-style-name="LFO3" style:family="paragraph">
      <style:text-properties fo:font-style="italic" style:font-style-asian="italic" fo:font-size="24pt" style:font-size-asian="24pt" style:font-size-complex="24pt"/>
    </style:style>
    <style:style style:name="P49" style:parent-style-name="Standard" style:list-style-name="LFO3" style:family="paragraph">
      <style:text-properties fo:font-style="italic" style:font-style-asian="italic" fo:font-size="24pt" style:font-size-asian="24pt" style:font-size-complex="24pt"/>
    </style:style>
    <style:style style:name="P50" style:parent-style-name="Standard" style:list-style-name="LFO3" style:family="paragraph">
      <style:text-properties fo:font-style="italic" style:font-style-asian="italic" fo:font-size="24pt" style:font-size-asian="24pt" style:font-size-complex="24pt"/>
    </style:style>
    <style:style style:name="P51" style:parent-style-name="Standard" style:list-style-name="LFO3" style:family="paragraph">
      <style:text-properties fo:font-style="italic" style:font-style-asian="italic" fo:font-size="24pt" style:font-size-asian="24pt" style:font-size-complex="24pt"/>
    </style:style>
    <style:style style:name="P52" style:parent-style-name="Standard" style:list-style-name="LFO3" style:family="paragraph">
      <style:text-properties fo:font-style="italic" style:font-style-asian="italic" fo:font-size="24pt" style:font-size-asian="24pt" style:font-size-complex="24pt"/>
    </style:style>
    <style:style style:name="P53" style:parent-style-name="Standard" style:list-style-name="LFO3" style:family="paragraph">
      <style:text-properties fo:font-style="italic" style:font-style-asian="italic"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family="paragraph">
      <style:text-properties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weight="bold" style:font-weight-asian="bold" fo:font-size="24pt" style:font-size-asian="24pt" style:font-size-complex="24pt"/>
    </style:style>
    <style:style style:name="P59" style:parent-style-name="Standard" style:family="paragraph">
      <style:text-properties fo:font-weight="bold" style:font-weight-asian="bold" fo:font-size="24pt" style:font-size-asian="24pt" style:font-size-complex="24pt"/>
    </style:style>
    <style:style style:name="T6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61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62" style:parent-style-name="Domyślnaczcionkaakapitu" style:family="text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P65" style:parent-style-name="Standard" style:family="paragraph">
      <style:text-properties fo:font-weight="bold" style:font-weight-asian="bold" fo:font-size="24pt" style:font-size-asian="24pt" style:font-size-complex="24pt"/>
    </style:style>
    <style:style style:name="P66" style:parent-style-name="Standard" style:family="paragraph">
      <style:text-properties fo:font-size="24pt" style:font-size-asian="24pt" style:font-size-complex="24pt"/>
    </style:style>
    <style:style style:name="P67" style:parent-style-name="Standard" style:family="paragraph">
      <style:text-properties fo:font-size="24pt" style:font-size-asian="24pt" style:font-size-complex="24pt"/>
    </style:style>
    <style:style style:name="P68" style:parent-style-name="Standard" style:family="paragraph">
      <style:text-properties fo:font-size="24pt" style:font-size-asian="24pt" style:font-size-complex="24pt"/>
    </style:style>
    <style:style style:name="P69" style:parent-style-name="Standard" style:family="paragraph">
      <style:text-properties fo:font-size="24pt" style:font-size-asian="24pt" style:font-size-complex="24pt"/>
    </style:style>
    <style:style style:name="P70" style:parent-style-name="Standard" style:family="paragraph">
      <style:text-properties fo:font-weight="bold" style:font-weight-asian="bold" fo:font-size="24pt" style:font-size-asian="24pt" style:font-size-complex="24pt"/>
    </style:style>
    <style:style style:name="P71" style:parent-style-name="Standard" style:family="paragraph">
      <style:text-properties fo:font-size="24pt" style:font-size-asian="24pt" style:font-size-complex="24pt"/>
    </style:style>
    <style:style style:name="P72" style:parent-style-name="Standard" style:family="paragraph">
      <style:text-properties fo:font-size="24pt" style:font-size-asian="24pt" style:font-size-complex="24pt"/>
    </style:style>
    <style:style style:name="P73" style:parent-style-name="Standard" style:family="paragraph">
      <style:text-properties fo:font-size="24pt" style:font-size-asian="24pt" style:font-size-complex="24pt"/>
    </style:style>
    <style:style style:name="P74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Święta<text:s/>Wielkanocne-poniedziałek</text:p>
      <text:p text:style-name="Standard"/>
      <text:p text:style-name="P2"><text:s text:c="8"/>Scenariusz zajęć tygodniowy</text:p>
      <text:p text:style-name="P3">Temat: <text:s/>,,Święta Wielkanocne tuż, tuż.</text:p>
      <text:p text:style-name="P4"><text:s text:c="8"/>Autorka: Anna Deliś</text:p>
      <text:p text:style-name="P5">Poniedziałek.</text:p>
      <text:p text:style-name="P6"/>
      <text:p text:style-name="P7">Grupa dzieci : 2-2,5 latki.</text:p>
      <text:p text:style-name="P8">Temat zajęć:<text:s/>Świąteczne porządki<text:s/></text:p>
      <text:p text:style-name="P9">Rodzaj zajęć:<text:s/>Zabawa dydaktyczna <text:s/></text:p>
      <text:p text:style-name="P10">Cele zajęć;</text:p>
      <text:p text:style-name="P11">Ogólny:</text:p>
      <text:list text:style-name="LFO1" text:continue-numbering="true">
        <text:list-item>
          <text:p text:style-name="P12">Przybliżenie dzieciom tradycji związanych</text:p>
        </text:list-item>
      </text:list>
      <text:p text:style-name="P13"><text:s/>z Świętami Wielkanocnymi.<text:s/></text:p>
      <text:p text:style-name="P14"/>
      <text:p text:style-name="P15">Szczegółowy;</text:p>
      <text:list text:style-name="LFO2" text:continue-numbering="true">
        <text:list-item>
          <text:p text:style-name="P16">utrwalanie nazw przedmiotów służących do sprzątania</text:p>
        </text:list-item>
        <text:list-item>
          <text:p text:style-name="P17">kształtowanie mowy -zapoznanie z nowymi słowami<text:s/>(w Wielkanocna palma, bazie, bukszpan, rzeżucha )</text:p>
        </text:list-item>
        <text:list-item>
          <text:p text:style-name="P18">kształtowanie myślenia ,pamięci, spostrzeżenia i uwagi</text:p>
        </text:list-item>
      </text:list>
      <text:p text:style-name="P19">Metody pracy z dziećmi:</text:p>
      <text:p text:style-name="P20">-czynne</text:p>
      <text:p text:style-name="P21">-słowne</text:p>
      <text:p text:style-name="P22">-ruchowe</text:p>
      <text:p text:style-name="P23"/>
      <text:p text:style-name="P24">Pomoce:</text:p>
      <text:p text:style-name="P25">--Przedmioty służące do sprzątania: szczotka mała i szufelka, szczotka duża, mop,<text:s/>wiadro, odkurzacz</text:p>
      <text:p text:style-name="P26">-ilustracja do opowiadania</text:p>
      <text:p text:style-name="P27">-dwie lalki</text:p>
      <text:p text:style-name="P28">- lignina, nasiona rzeżuchy, spodeczek</text:p>
      <text:p text:style-name="P29"/>
      <text:p text:style-name="Standard"><text:span text:style-name="T30"><text:s text:c="5"/></text:span><text:span text:style-name="T31">Przebieg zajęć :</text:span></text:p>
      <text:p text:style-name="P32">1. Przywitanie dzieci piosenką pt:,,Witaj, witaj”</text:p>
      <text:p text:style-name="P33">Opiekunka wita się z dziećmi ,razem z nimi śpiewa i pokazuje gesty piosenki.</text:p>
      <text:p text:style-name="P34"/>
      <text:p text:style-name="Standard"><text:span text:style-name="T35">2.,,Już n</text:span><text:span text:style-name="T36">iedługo Święta Wielkanocne''-rozmowa z</text:span><text:span text:style-name="T37"><text:s/>dziećmi na temat zbliżających się świąt.</text:span></text:p>
      <text:p text:style-name="P38"><text:s text:c="3"/>Opiekunka pokazuje dzieciom Wielkanocną Palmę, pyta się dzieci ,czy wiedzą co to jest, następnie wyjaśnia i opisuje z czego się składa.( bazie ,suche gałązki traw i bukszpanu)</text:p>
      <text:p text:style-name="P39"><text:s text:c="2"/></text:p>
      <text:p text:style-name="Standard"><text:span text:style-name="T40">3</text:span><text:span text:style-name="T41">.,,Świąteczne porządki”- opowiadanie według własnego pomysłu.</text:span></text:p>
      <text:p text:style-name="P42"/>
      <text:soft-page-break/>
      <text:p text:style-name="P43"><text:s text:c="2"/>,,W sobotni poranek u Marysi w domu ,było wielkie zamieszanie. Tata Marysi sprzątał podwórko a mama krzątała się po kuchni .</text:p>
      <text:p text:style-name="P44">-Mamusiu co robisz ?-spytała się Marysia .</text:p>
      <text:p text:style-name="P45">-Sprzątam<text:s/>kochanie . Już nie długo święta. Chcesz mi pomóc?</text:p>
      <text:p text:style-name="P46">-Chętnie -odpowiedziała dziewczynka i zamiotła kuchnie, a mama odkurzyła pokój.</text:p>
      <text:list text:style-name="LFO3" text:continue-numbering="true">
        <text:list-item>
          <text:p text:style-name="P47">Jutro pójdziemy do kościoła z palemką a <text:s/>za tydzień z <text:s/>koszyczkiem-powiedziała mama.</text:p>
        </text:list-item>
        <text:list-item>
          <text:p text:style-name="P48">A czy będziemy malować pisanki? -spytała<text:s/>się dziewczynka.</text:p>
        </text:list-item>
        <text:list-item>
          <text:p text:style-name="P49">Oczywiście i będziemy piec babki i mazurki.</text:p>
        </text:list-item>
        <text:list-item>
          <text:p text:style-name="P50">Hurra! -zawołała dziewczynka -jak ja lubię święta!</text:p>
        </text:list-item>
        <text:list-item>
          <text:p text:style-name="P51">A jak posprzątamy, to posadzimy rzeżuchę.</text:p>
        </text:list-item>
        <text:list-item>
          <text:p text:style-name="P52">Rzeżuchę, <text:s/>a <text:s/>po co?-dziwi się Marysia.</text:p>
        </text:list-item>
        <text:list-item>
          <text:p text:style-name="P53">Nie ma Świąt Wielkanocnych bez rzeżuchy -odpowiada mama<text:s/>-będzie stała na stole a na niej posadzimy baranka z koszyczka.''</text:p>
        </text:list-item>
      </text:list>
      <text:p text:style-name="P54"/>
      <text:p text:style-name="P55"><text:s text:c="4"/>Opiekunka opowiada jednocześnie pokazuje ilustracje albo dwie lale pełniące role Marysi i jej mamy oraz przedmioty służące do sprzątania.</text:p>
      <text:p text:style-name="P56">Następnie pokazując ilustracje zadaje proste pytania dotyczące opowiadania.</text:p>
      <text:soft-page-break/>
      <text:p text:style-name="P57"><text:s text:c="3"/>Czeka na odpowiedzi starszych dzieci , a jeżeli dzieci nie odpowiedzą ,sama odpowiada pokazuję przedmioty służące do sprzątania i pyta się dzieci o ich nazwę i funkcje.</text:p>
      <text:p text:style-name="P58"/>
      <text:p text:style-name="P59">4.,,Te przedmioty znam. zabawa</text:p>
      <text:p text:style-name="Standard"><text:span text:style-name="T60">dydaktyczna- kształtowa</text:span><text:span text:style-name="T61">nie spostrzegawczości.</text:span><text:span text:style-name="T62"><text:s/>Loteryjka obrazkowa przedstawiająca przedmioty 3 elementy(szczotka ,szufelka, odkurzacz)</text:span></text:p>
      <text:p text:style-name="P63"><text:s text:c="3"/>Wybrane dzieci szukają takich samych przedmiotów i kładą <text:s/>na odpowiednie miejsce na loteryjce.</text:p>
      <text:p text:style-name="P64"/>
      <text:p text:style-name="P65">5..,,Sadzimy rzeżuchę.''- zabawa dydaktyczna<text:s/>kształtująca wyobraźnie u dzieci.</text:p>
      <text:p text:style-name="P66"><text:s text:c="4"/>Opiekunka pokazuje dzieciom mokrą ligninę i nasionka rzeżuchy . Tłumaczy dzieciom ,ze z tych małych nasionek urośnie zielona roślinka zwana rzeżuchą. Dzieci obserwują jak Pani sieje nasionka ,następnie wybrane dzieci podlewają wodą . Pani <text:s/>wyjaśnia dlaczego ważne jest podlewanie nasion.</text:p>
      <text:p text:style-name="P67"><text:s text:c="3"/></text:p>
      <text:p text:style-name="P68"><text:s text:c="2"/>5..,,W oknie u Marysi''- muzyka Maria Tomaszewska, autor słów nieznany- dzieci<text:s/><text:soft-page-break/>słuchają piosenki,wybrane dziecko pokazuje firankę na sali .</text:p>
      <text:p text:style-name="P69"/>
      <text:p text:style-name="P70">5.,,Pomagamy mamie''-zabawa ruchowa.</text:p>
      <text:p text:style-name="P71">Naśladowanie ruchów: zamiatania ,włączania odkurzacza , wieszania firanki.</text:p>
      <text:p text:style-name="P72"><text:s text:c="2"/></text:p>
      <text:p text:style-name="P73"><text:s text:c="21"/>opracowała Anna Deliś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2:17:00Z</meta:creation-date>
    <dc:date>2019-03-31T12:18:00Z</dc:date>
    <meta:template xlink:href="Normal.dotm" xlink:type="simple"/>
    <meta:editing-cycles>4</meta:editing-cycles>
    <meta:editing-duration>PT60S</meta:editing-duration>
    <meta:document-statistic meta:page-count="5" meta:paragraph-count="6" meta:word-count="480" meta:character-count="3359" meta:row-count="24" meta:non-whitespace-character-count="2885"/>
  </office:meta>
</office:document-meta>
</file>